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c25ef" style:font-size-asian="11pt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officeooo:paragraph-rsid="000c25ef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paragraph-rsid="000c25ef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officeooo:paragraph-rsid="000c25ef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font-weight="bold" officeooo:paragraph-rsid="000c25ef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officeooo:paragraph-rsid="000c25ef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officeooo:paragraph-rsid="000c25e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0c25ef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f4d5a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c25ef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c25ef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f4d5a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0f4d5a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f4d5a"/>
    </style:style>
    <style:style style:name="P1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Arial" fo:font-size="11pt" officeooo:paragraph-rsid="000f4d5a" style:font-size-asian="11pt" style:font-name-complex="Arial" style:font-size-complex="11pt" fo:hyphenate="tru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f4d5a" style:font-weight-asian="bold" style:font-name-complex="Arial"/>
    </style:style>
    <style:style style:name="T3" style:family="text">
      <style:text-properties style:font-name="Arial" fo:language="none" fo:country="none" style:language-asian="none" style:country-asian="none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977aa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0e93d7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0e14bc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0f4d5a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none" fo:country="none" fo:font-weight="normal" style:font-size-asian="11pt" style:language-asian="none" style:country-asian="none" style:font-weight-asian="normal" style:font-name-complex="Arial" style:font-size-complex="11pt" style:font-weight-complex="normal"/>
    </style:style>
    <style:style style:name="T12" style:family="text">
      <style:text-properties style:font-name="Arial" fo:font-weight="normal" officeooo:rsid="000f4d5a" style:font-weight-asian="normal" style:font-name-complex="Arial" style:font-weight-complex="normal"/>
    </style:style>
    <style:style style:name="T13" style:family="text">
      <style:text-properties officeooo:rsid="000a19d6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language="none" fo:country="none" fo:font-weight="normal" style:language-asian="none" style:country-asian="none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e93d7" style:font-weight-asian="normal" style:font-weight-complex="normal"/>
    </style:style>
    <style:style style:name="T18" style:family="text">
      <style:text-properties fo:font-weight="normal" officeooo:rsid="000e14bc" style:font-weight-asian="normal" style:font-weight-complex="normal"/>
    </style:style>
    <style:style style:name="T19" style:family="text">
      <style:text-properties fo:font-weight="normal" officeooo:rsid="000f4d5a" style:font-weight-asian="normal" style:font-weight-complex="normal"/>
    </style:style>
    <style:style style:name="T20" style:family="text">
      <style:text-properties style:font-weight-complex="bold"/>
    </style:style>
    <style:style style:name="T21" style:family="text">
      <style:text-properties officeooo:rsid="000f4d5a"/>
    </style:style>
    <style:style style:name="T22" style:family="text">
      <style:text-properties style:font-name="ArialMT"/>
    </style:style>
    <style:style style:name="T23" style:family="text">
      <style:text-properties style:font-name="ArialMT" fo:font-size="8pt" style:font-size-asian="8pt"/>
    </style:style>
    <style:style style:name="T24" style:family="text">
      <style:text-properties style:font-name="ArialMT" fo:font-size="8pt" fo:font-weight="normal" officeooo:rsid="000f4d5a" style:font-size-asian="8pt" style:font-weight-asian="normal" style:font-weight-complex="normal"/>
    </style:style>
    <style:style style:name="T25" style:family="text">
      <style:text-properties style:font-name="ArialMT" fo:font-size="11pt" fo:font-weight="normal" officeooo:rsid="000f4d5a" style:font-size-asian="11pt" style:font-weight-asian="normal" style:font-size-complex="11pt" style:font-weight-complex="normal"/>
    </style:style>
    <style:style style:name="T26" style:family="text">
      <style:text-properties style:font-name="ArialMT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ArialMT" fo:font-size="11pt" style:font-size-asian="11pt" style:font-size-complex="11pt"/>
    </style:style>
    <style:style style:name="T28" style:family="text">
      <style:text-properties style:font-name="ArialMT" fo:font-size="11pt" fo:font-weight="bold" style:font-size-asian="11pt" style:font-weight-asian="bold" style:font-name-complex="Arial" style:font-size-complex="11pt"/>
    </style:style>
    <style:style style:name="T29" style:family="text">
      <style:text-properties style:font-name="ArialMT" fo:font-weight="normal" officeooo:rsid="000f4d5a" style:font-weight-asian="normal" style:font-name-complex="Arial" style:font-weight-complex="normal"/>
    </style:style>
    <style:style style:name="T30" style:family="text">
      <style:text-properties style:font-name="ArialMT" fo:font-weight="bold" officeooo:rsid="000f4d5a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3"><text:span text:style-name="T1">CERTIFICADO ACREDITATIVO DE</text:span><text:span text:style-name="T2">L ACUERDO DE LA ASOCIACIÓN </text:span><text:span text:style-name="T1"><text:s/></text:span><field:fieldmark-start text:name="__Fieldmark__17_653919735" field:type="vnd.oasis.opendocument.field.FORMTEXT"><field:param field:name="Description" field:value=""/><field:param field:name="Name" field:value="Texto19"/></field:fieldmark-start><text:span text:style-name="T3">_________________________________________________________</text:span><field:fieldmark-end/>, <text:span text:style-name="T2">SOBRE LA PRESENTACIÓN DE SOLICITUD DE SUBVENCIÓN.</text:span></text:p>
      <text:p text:style-name="P12"/>
      <text:p text:style-name="P15"/>
      <text:p text:style-name="P4"/>
      <text:p text:style-name="P6"><field:fieldmark-start text:name="__Fieldmark__34_653919735" field:type="vnd.oasis.opendocument.field.FORMTEXT"><field:param field:name="Description" field:value=""/><field:param field:name="Name" field:value=""/></field:fieldmark-start><text:span text:style-name="T3">D./Dª</text:span><field:fieldmark-end/><text:span text:style-name="T4"> </text:span><field:fieldmark-start text:name="__Fieldmark__41_653919735" field:type="vnd.oasis.opendocument.field.FORMTEXT"><field:param field:name="Description" field:value=""/><field:param field:name="Name" field:value=""/></field:fieldmark-start><text:span text:style-name="T3">___________________________________________________________</text:span><field:fieldmark-end/><text:span text:style-name="T4"> en calidad de Secretario/a de la Asociación </text:span><field:fieldmark-start text:name="__Fieldmark__48_653919735" field:type="vnd.oasis.opendocument.field.FORMTEXT"><field:param field:name="Description" field:value=""/><field:param field:name="Name" field:value=""/></field:fieldmark-start><text:span text:style-name="T3">__________________________________________________</text:span><field:fieldmark-end/><text:span text:style-name="T4"> de --------------------------- </text:span><text:span text:style-name="T5">(Córdoba)</text:span><text:span text:style-name="T4">.</text:span></text:p>
      <text:p text:style-name="P2"/>
      <text:p text:style-name="P5">CERTIFICA</text:p>
      <text:p text:style-name="P5"/>
      <text:p text:style-name="P14"><text:span text:style-name="T6">- </text:span><text:span text:style-name="T7">Que </text:span><text:span text:style-name="T8">reunido, </text:span><text:span text:style-name="T9">el Órgano de Gobierno competente de la Asociación </text:span><text:span text:style-name="T8">según Estatutos</text:span><text:span text:style-name="T9">, </text:span><text:span text:style-name="T7">el día </text:span><field:fieldmark-start text:name="__Fieldmark__83_653919735" field:type="vnd.oasis.opendocument.field.FORMTEXT"><field:param field:name="Description" field:value=""/><field:param field:name="Name" field:value=""/></field:fieldmark-start><text:span text:style-name="T11">____</text:span><field:fieldmark-end/><text:span text:style-name="T7"> de </text:span><field:fieldmark-start text:name="__Fieldmark__90_653919735" field:type="vnd.oasis.opendocument.field.FORMTEXT"><field:param field:name="Description" field:value=""/><field:param field:name="Name" field:value=""/></field:fieldmark-start><text:span text:style-name="T11">___________________</text:span><field:fieldmark-end/><text:span text:style-name="T7">de </text:span><field:fieldmark-start text:name="__Fieldmark__97_653919735" field:type="vnd.oasis.opendocument.field.FORMTEXT"><field:param field:name="Description" field:value=""/><field:param field:name="Name" field:value=""/></field:fieldmark-start><text:span text:style-name="T11">_______</text:span><field:fieldmark-end/><text:span text:style-name="T7">, según consta en el acta de la misma, </text:span><text:span text:style-name="T10">se acordó solicitar una Subvención a la Convocatoria</text:span><text:span text:style-name="T25"> de Subvenciones a Asociaciones </text:span><text:span text:style-name="T27">que desarrollen Proyectos, Programas y Actividades de Participación Ciudadana en la provincia de Córdoba -Córdoba Participativa- </text:span><text:span text:style-name="T26">durante el año 2019.</text:span></text:p>
      <text:p text:style-name="P9"/>
      <text:p text:style-name="P10"/>
      <text:p text:style-name="P7"><text:span text:style-name="T4">Y para que conste y surta los efectos oportunos expido el presente certificado en </text:span><field:fieldmark-start text:name="__Fieldmark__134_653919735" field:type="vnd.oasis.opendocument.field.FORMTEXT"><field:param field:name="Description" field:value=""/><field:param field:name="Name" field:value=""/></field:fieldmark-start><text:span text:style-name="T3">_________________l</text:span><field:fieldmark-end/><text:span text:style-name="T4"> a </text:span><field:fieldmark-start text:name="__Fieldmark__141_653919735" field:type="vnd.oasis.opendocument.field.FORMTEXT"><field:param field:name="Description" field:value=""/><field:param field:name="Name" field:value=""/></field:fieldmark-start><text:span text:style-name="T3">____</text:span><field:fieldmark-end/><text:span text:style-name="T4"> de </text:span><field:fieldmark-start text:name="__Fieldmark__148_653919735" field:type="vnd.oasis.opendocument.field.FORMTEXT"><field:param field:name="Description" field:value=""/><field:param field:name="Name" field:value=""/></field:fieldmark-start><text:span text:style-name="T3">___________________</text:span><field:fieldmark-end/><text:span text:style-name="T4"> de </text:span><field:fieldmark-start text:name="__Fieldmark__155_653919735" field:type="vnd.oasis.opendocument.field.FORMTEXT"><field:param field:name="Description" field:value=""/><field:param field:name="Name" field:value=""/></field:fieldmark-start><text:span text:style-name="T3">_______</text:span><field:fieldmark-end/><text:span text:style-name="T4">.</text:span></text:p>
      <text:p text:style-name="P2"/>
      <text:p text:style-name="P4"/>
      <text:p text:style-name="P4"/>
      <text:p text:style-name="P4"/>
      <text:p text:style-name="P8"><text:span text:style-name="T4">Fdo. </text:span><field:fieldmark-start text:name="__Fieldmark__174_653919735" field:type="vnd.oasis.opendocument.field.FORMTEXT"><field:param field:name="Description" field:value=""/><field:param field:name="Name" field:value=""/></field:fieldmark-start><text:span text:style-name="T3">D./Dª</text:span><field:fieldmark-end/><text:span text:style-name="T4"> </text:span><field:fieldmark-start text:name="__Fieldmark__181_653919735" field:type="vnd.oasis.opendocument.field.FORMTEXT"><field:param field:name="Description" field:value=""/><field:param field:name="Name" field:value=""/></field:fieldmark-start><text:span text:style-name="T3">___________________________________</text:span><field:fieldmark-end/></text:p>
      <text:p text:style-name="P8"><text:span text:style-name="T4">DNI </text:span><field:fieldmark-start text:name="__Fieldmark__190_653919735" field:type="vnd.oasis.opendocument.field.FORMTEXT"><field:param field:name="Description" field:value=""/><field:param field:name="Name" field:value=""/></field:fieldmark-start><text:span text:style-name="T3">___________________ - ___</text:span><field:fieldmark-end/></text:p>
      <text:p text:style-name="P3">Secretari<field:fieldmark-start text:name="__Fieldmark__197_653919735" field:type="vnd.oasis.opendocument.field.FORMTEXT"><field:param field:name="Description" field:value=""/><field:param field:name="Name" field:value=""/></field:fieldmark-start><text:span text:style-name="T14">o/a</text:span><field:fieldmark-end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/>
    </style:style>
    <style:style style:name="WW8Num1z0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2:18:54.418000000</meta:creation-date>
    <dc:date>2019-04-15T13:40:39.754000000</dc:date>
    <meta:editing-duration>PT7M2S</meta:editing-duration>
    <meta:editing-cycles>4</meta:editing-cycles>
    <meta:generator>LibreOffice/5.4.5.1$Windows_X86_64 LibreOffice_project/79c9829dd5d8054ec39a82dc51cd9eff340dbee8</meta:generator>
    <meta:document-statistic meta:table-count="0" meta:image-count="0" meta:object-count="0" meta:page-count="1" meta:paragraph-count="8" meta:word-count="152" meta:character-count="1031" meta:non-whitespace-character-count="921"/>
  </office:meta>
</office:document-meta>
</file>